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30000006725A429EA.png"/>
  <manifest:file-entry manifest:media-type="image/png" manifest:full-path="Pictures/10000201000001B1000002BCB265451F.png"/>
  <manifest:file-entry manifest:media-type="image/png" manifest:full-path="Pictures/1000020100000320000003B6EDE6B72D.png"/>
  <manifest:file-entry manifest:media-type="image/gif" manifest:full-path="Pictures/1000020000000090000000C84DEB1098.gif"/>
  <manifest:file-entry manifest:media-type="image/png" manifest:full-path="Pictures/10000201000000810000009601EC4175.png"/>
  <manifest:file-entry manifest:media-type="image/jpeg" manifest:full-path="Pictures/100000000000003900000039AC2CD71D.jpg"/>
  <manifest:file-entry manifest:media-type="image/png" manifest:full-path="Pictures/10000201000001400000003CE60690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.219cm" draw:fontwork-hide-form="true"/>
    </style:style>
    <style:style style:name="gr2" style:family="graphic">
      <style:graphic-properties style:protect="size"/>
    </style:style>
    <style:style style:name="pr1" style:family="presentation" style:parent-style-name="modello-slide-ld06-notes">
      <style:graphic-properties draw:fill-color="#ffffff" draw:auto-grow-height="true" fo:min-height="13.365cm"/>
    </style:style>
    <style:style style:name="pr2" style:family="presentation" style:parent-style-name="Slide_20_Standard-title">
      <style:graphic-properties draw:fill-color="#ffffff" fo:min-height="3.256cm"/>
    </style:style>
    <style:style style:name="pr3" style:family="presentation" style:parent-style-name="Slide_20_Standard-subtitle">
      <style:graphic-properties draw:fill-color="#ffffff" fo:min-height="15.24cm"/>
    </style:style>
    <style:style style:name="pr4" style:family="presentation" style:parent-style-name="Slide_20_Standard-notes">
      <style:graphic-properties draw:fill-color="#ffffff" draw:auto-grow-height="true" fo:min-height="13.365cm"/>
    </style:style>
    <style:style style:name="pr5" style:family="presentation" style:parent-style-name="Slide_20_Standard-title">
      <style:graphic-properties draw:fill-color="#ffffff" draw:auto-grow-height="true" fo:min-height="3.001cm"/>
    </style:style>
    <style:style style:name="pr6" style:family="presentation" style:parent-style-name="Slide_20_Standard-subtitle">
      <style:graphic-properties draw:fill-color="#ffffff" draw:auto-grow-height="true" fo:min-height="14.82cm"/>
    </style:style>
    <style:style style:name="pr7" style:family="presentation" style:parent-style-name="Slide_20_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60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family="'Bitstream Vera Sans'" style:font-family-generic="swiss" style:font-pitch="variable"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-slide-ld06">
        <draw:frame draw:style-name="gr1" draw:text-style-name="P2" draw:layer="layout" svg:width="18cm" svg:height="2.715cm" draw:transform="rotate (1.5707963267946) translate (1.5cm 19.5cm)">
          <draw:text-box>
            <text:p text:style-name="P1"><text:span text:style-name="T1">28 ottobre 200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_20_Standard" presentation:presentation-page-layout-name="AL1T0">
        <draw:frame presentation:style-name="pr2" draw:text-style-name="P1" draw:layer="layout" svg:width="23.887cm" svg:height="3.256cm" svg:x="3.612cm" svg:y="0.262cm" presentation:class="title" presentation:placeholder="true" presentation:user-transformed="true">
          <draw:text-box/>
        </draw:frame>
        <draw:frame presentation:style-name="pr3" draw:text-style-name="P1" draw:layer="layout" svg:width="27.387cm" svg:height="15.24cm" svg:x="0.307cm" svg:y="4.26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_20_Standard" presentation:presentation-page-layout-name="AL1T0">
        <draw:frame presentation:style-name="pr5" draw:text-style-name="P1" draw:layer="layout" svg:width="23.823cm" svg:height="3.001cm" svg:x="3.877cm" svg:y="0.4cm" presentation:class="title" presentation:placeholder="true">
          <draw:text-box/>
        </draw:frame>
        <draw:frame presentation:style-name="pr6" draw:text-style-name="P1" draw:layer="layout" svg:width="27.3cm" svg:height="14.82cm" svg:x="0.35cm" svg:y="4.5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slide-ld0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lo-slide-ld0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-slide-ld06-background" style:family="presentation">
      <style:graphic-properties draw:stroke="none" draw:fill="gradient" draw:fill-gradient-name="Square_20_yellow_2f_white" draw:fill-image-width="0cm" draw:fill-image-height="0cm"/>
    </style:style>
    <style:style style:name="modello-slide-ld06-backgroundobjects" style:family="presentation">
      <style:graphic-properties draw:shadow="hidden" draw:shadow-offset-x="0.3cm" draw:shadow-offset-y="0.3cm" draw:shadow-color="#808080"/>
    </style:style>
    <style:style style:name="modello-slide-ld0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lo-slide-ld0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-slide-ld06-outline2" style:family="presentation" style:parent-style-name="modello-slide-ld06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modello-slide-ld06-outline3" style:family="presentation" style:parent-style-name="modello-slide-ld06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modello-slide-ld06-outline4" style:family="presentation" style:parent-style-name="modello-slide-ld06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5" style:family="presentation" style:parent-style-name="modello-slide-ld06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6" style:family="presentation" style:parent-style-name="modello-slide-ld06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7" style:family="presentation" style:parent-style-name="modello-slide-ld06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8" style:family="presentation" style:parent-style-name="modello-slide-ld06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9" style:family="presentation" style:parent-style-name="modello-slide-ld06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_20_Standard-title" style:display-name="Slide 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_20_Standard-subtitle" style:display-name="Slide 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Standard-background" style:display-name="Slide Standard-background" style:family="presentation">
      <style:graphic-properties draw:stroke="none" draw:fill="gradient" draw:fill-gradient-name="Square_20_yellow_2f_white" draw:fill-image-width="0cm" draw:fill-image-height="0cm"/>
    </style:style>
    <style:style style:name="Slide_20_Standard-backgroundobjects" style:display-name="Slide Standard-backgroundobjects" style:family="presentation">
      <style:graphic-properties draw:shadow="hidden" draw:shadow-offset-x="0.3cm" draw:shadow-offset-y="0.3cm" draw:shadow-color="#808080"/>
    </style:style>
    <style:style style:name="Slide_20_Standard-notes" style:display-name="Slide 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Standard-outline1" style:display-name="Slide 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Standard-outline2" style:display-name="Slide Standard-outline2" style:family="presentation" style:parent-style-name="Slide_20_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_20_Standard-outline3" style:display-name="Slide Standard-outline3" style:family="presentation" style:parent-style-name="Slide_20_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_20_Standard-outline4" style:display-name="Slide Standard-outline4" style:family="presentation" style:parent-style-name="Slide_20_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_20_Standard-outline5" style:display-name="Slide Standard-outline5" style:family="presentation" style:parent-style-name="Slide_20_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6" style:display-name="Slide Standard-outline6" style:family="presentation" style:parent-style-name="Slide_20_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7" style:display-name="Slide Standard-outline7" style:family="presentation" style:parent-style-name="Slide_20_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8" style:display-name="Slide Standard-outline8" style:family="presentation" style:parent-style-name="Slide_20_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9" style:display-name="Slide Standard-outline9" style:family="presentation" style:parent-style-name="Slide_20_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.219cm" draw:fontwork-hide-form="tru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8cm" fo:min-width="4cm"/>
    </style:style>
    <style:style style:name="gr6" style:family="graphic" style:parent-style-name="standard">
      <style:graphic-properties draw:fill-color="#ffffff" draw:opacity="85%" draw:textarea-horizontal-align="justify" draw:textarea-vertical-align="middle" draw:auto-grow-height="false" draw:shadow-opacity="85%"/>
    </style:style>
    <style:style style:name="gr7" style:family="graphic" style:parent-style-name="standard">
      <style:graphic-properties draw:fill-color="#ffffff" draw:opacity="85%" draw:textarea-horizontal-align="justify" draw:textarea-vertical-align="middle" draw:auto-grow-height="false" draw:shadow-opacity="85%"/>
    </style:style>
    <style:style style:name="pr1" style:family="presentation" style:parent-style-name="modello-slide-ld06-title">
      <style:graphic-properties draw:fill-color="#ffffff" draw:auto-grow-height="false" fo:min-height="3.507cm"/>
    </style:style>
    <style:style style:name="pr2" style:family="presentation" style:parent-style-name="modello-slide-ld06-outline1">
      <style:graphic-properties draw:fill-color="#ffffff" draw:auto-grow-height="false" fo:min-height="13.86cm"/>
    </style:style>
    <style:style style:name="pr3" style:family="presentation" style:parent-style-name="modello-slide-ld06-backgroundobjects">
      <style:graphic-properties draw:stroke="none" draw:fill="none" draw:fill-color="#ffffff" draw:auto-grow-height="false" fo:min-height="1.485cm"/>
    </style:style>
    <style:style style:name="pr4" style:family="presentation" style:parent-style-name="modello-slide-ld06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Slide_20_Standard-title">
      <style:graphic-properties draw:fill-color="#ffffff" draw:auto-grow-height="false" fo:min-height="3.507cm"/>
    </style:style>
    <style:style style:name="pr6" style:family="presentation" style:parent-style-name="Slide_20_Standard-outline1">
      <style:graphic-properties draw:fill-color="#ffffff" draw:auto-grow-height="false" fo:min-height="13.86cm"/>
    </style:style>
    <style:style style:name="pr7" style:family="presentation" style:parent-style-name="Slide_20_Standard-backgroundobjects">
      <style:graphic-properties draw:stroke="none" draw:fill="none" draw:fill-color="#ffffff" draw:auto-grow-height="false" fo:min-height="1.449cm"/>
    </style:style>
    <style:style style:name="pr8" style:family="presentation" style:parent-style-name="Slide_20_Standard-backgroundobjects">
      <style:graphic-properties draw:stroke="none" draw:fill="none" draw:fill-color="#ffffff" draw:auto-grow-height="false" fo:min-height="1.485cm"/>
    </style:style>
    <style:style style:name="pr9" style:family="presentation" style:parent-style-name="Slide_20_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60pt"/>
    </style:style>
    <style:style style:name="P8" style:family="paragraph">
      <style:paragraph-properties fo:margin-left="0cm" fo:margin-right="0cm" fo:text-indent="0cm"/>
      <style:text-properties fo:font-family="Samanata" style:font-pitch="variable" fo:font-size="18pt"/>
    </style:style>
    <style:style style:name="P9" style:family="paragraph">
      <style:paragraph-properties fo:text-align="center"/>
      <style:text-properties fo:font-family="'Bitstream Vera Sans'" style:font-family-generic="swiss" style:font-pitch="variable" fo:font-size="48pt" fo:text-shadow="1pt 1pt"/>
    </style:style>
    <style:style style:name="P1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40pt" fo:text-shadow="1pt 1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60pt"/>
    </style:style>
    <style:style style:name="T3" style:family="text">
      <style:text-properties fo:font-family="Samanata" style:font-pitch="variable" fo:font-size="18pt"/>
    </style:style>
    <style:style style:name="T4" style:family="text">
      <style:text-properties fo:font-family="'Bitstream Vera Sans'" style:font-family-generic="swiss" style:font-pitch="variable"/>
    </style:style>
    <style:style style:name="T5" style:family="text">
      <style:text-properties fo:font-family="'Bitstream Vera Sans'" style:font-family-generic="swiss" style:font-pitch="variable" fo:font-size="4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ello-slide-ld06" style:page-layout-name="PM1" draw:style-name="dp1">
      <draw:frame presentation:style-name="pr1" draw:text-style-name="P3" draw:layer="backgroundobjects" svg:width="25.199cm" svg:height="3.506cm" svg:x="1.301cm" svg:y="-4.006cm" presentation:class="title">
        <draw:text-box>
          <text:p text:style-name="P3">io non esisto, e se mi vedi sei pazzo</text:p>
        </draw:text-box>
      </draw:frame>
      <draw:frame presentation:style-name="pr2" draw:text-style-name="P4" draw:layer="backgroundobjects" svg:width="15cm" svg:height="6.499cm" svg:x="5cm" svg:y="22.001cm" presentation:class="outline">
        <draw:text-box>
          <text:list text:style-name="L2">
            <text:list-item>
              <text:p text:style-name="P4"><text:s/>struttura</text:p>
            </text:list-item>
          </text:list>
        </draw:text-box>
      </draw:frame>
      <draw:frame draw:style-name="gr3" draw:text-style-name="P5" draw:layer="backgroundobjects" svg:width="11.455cm" svg:height="18.52cm" svg:x="8.273cm" svg:y="1.24cm">
        <draw:image xlink:href="Pictures/10000201000001B1000002BCB265451F.png" xlink:type="simple" xlink:show="embed" xlink:actuate="onLoad">
          <text:p text:style-name="P3"/>
        </draw:image>
      </draw:frame>
      <draw:frame draw:style-name="gr4" draw:text-style-name="P7" draw:layer="backgroundobjects" svg:width="18cm" svg:height="5.179cm" draw:transform="rotate (1.5707963267946) translate (1.5cm 19.5cm)">
        <draw:text-box>
          <text:p text:style-name="P6"><text:span text:style-name="T2">28 ottobre 2006</text:span></text:p>
          <text:p text:style-name="P6"><text:span text:style-name="T2">ITIS E. Barsanti</text:span></text:p>
        </draw:text-box>
      </draw:frame>
      <draw:frame draw:style-name="gr3" draw:text-style-name="P5" draw:layer="backgroundobjects" svg:width="3.875cm" svg:height="3.047cm" svg:x="22.404cm" svg:y="12.577cm">
        <draw:image xlink:href="Pictures/10000201000000830000006725A429EA.png" xlink:type="simple" xlink:show="embed" xlink:actuate="onLoad">
          <text:p text:style-name="P3"/>
        </draw:image>
      </draw:frame>
      <draw:g>
        <draw:frame draw:style-name="gr3" draw:text-style-name="P5" draw:layer="backgroundobjects" svg:width="3.611cm" svg:height="5.016cm" svg:x="22.626cm" svg:y="6.209cm">
          <draw:image xlink:href="Pictures/1000020000000090000000C84DEB1098.gif" xlink:type="simple" xlink:show="embed" xlink:actuate="onLoad">
            <text:p text:style-name="P3"/>
          </draw:image>
        </draw:frame>
        <draw:frame draw:style-name="gr3" draw:text-style-name="P5" draw:layer="backgroundobjects" svg:width="3.628cm" svg:height="0.68cm" svg:x="22.445cm" svg:y="11.32cm">
          <draw:image xlink:href="Pictures/10000201000001400000003CE60690FB.png" xlink:type="simple" xlink:show="embed" xlink:actuate="onLoad">
            <text:p text:style-name="P3"/>
          </draw:image>
        </draw:frame>
      </draw:g>
      <draw:g>
        <draw:frame draw:style-name="gr5" draw:text-style-name="P8" draw:layer="backgroundobjects" svg:width="3.288cm" svg:height="1.318cm" svg:x="22.838cm" svg:y="4.762cm">
          <draw:text-box>
            <text:p text:style-name="P3"><text:span text:style-name="T3">GodeLug</text:span></text:p>
          </draw:text-box>
        </draw:frame>
        <draw:frame draw:style-name="gr3" draw:text-style-name="P5" draw:layer="backgroundobjects" svg:width="3.758cm" svg:height="4.462cm" svg:x="22.462cm" svg:y="0.6cm">
          <draw:image xlink:href="Pictures/1000020100000320000003B6EDE6B72D.png" xlink:type="simple" xlink:show="embed" xlink:actuate="onLoad">
            <text:p text:style-name="P3"/>
          </draw:image>
        </draw:frame>
      </draw:g>
      <draw:frame draw:style-name="gr3" draw:text-style-name="P5" draw:layer="backgroundobjects" svg:width="3.5cm" svg:height="3.5cm" svg:x="22.591cm" svg:y="16.7cm">
        <draw:image xlink:href="Pictures/100000000000003900000039AC2CD71D.jpg" xlink:type="simple" xlink:show="embed" xlink:actuate="onLoad">
          <text:p text:style-name="P3"/>
        </draw:image>
      </draw:frame>
      <presentation:notes style:page-layout-name="PM2">
        <draw:page-thumbnail presentation:style-name="modello-slide-ld06-title" draw:layer="backgroundobjects" svg:width="14.848cm" svg:height="11.135cm" svg:x="3.075cm" svg:y="2.257cm" presentation:class="page"/>
        <draw:frame presentation:style-name="modello-slide-ld06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lide_20_Standard" style:display-name="Slide Standard" style:page-layout-name="PM1" draw:style-name="dp1">
      <draw:custom-shape draw:style-name="gr6" draw:text-style-name="P9" draw:layer="backgroundobjects" svg:width="28cm" svg:height="3.5cm" svg:x="0cm" svg:y="0.2cm">
        <text:p text:style-name="P3"/>
        <draw:enhanced-geometry svg:viewBox="0 0 21600 21600" draw:type="rectangle" draw:enhanced-path="M 0 0 L 21600 0 21600 21600 0 21600 0 0 Z N"/>
      </draw:custom-shape>
      <draw:frame draw:style-name="gr3" draw:text-style-name="P5" draw:layer="backgroundobjects" svg:width="3.412cm" svg:height="3.968cm" svg:x="0.2cm" svg:y="0.032cm">
        <draw:image xlink:href="Pictures/10000201000000810000009601EC4175.png" xlink:type="simple" xlink:show="embed" xlink:actuate="onLoad">
          <text:p text:style-name="P3"/>
        </draw:image>
      </draw:frame>
      <draw:custom-shape draw:name="footer" draw:style-name="gr7" draw:text-style-name="P10" draw:layer="backgroundobjects" svg:width="28cm" svg:height="1.101cm" svg:x="0cm" svg:y="19.699cm">
        <text:p text:style-name="P6"><text:span text:style-name="T4">Nome Autore – Email – LinuxDay 2006 @ ITIS E. Barsanti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28cm" svg:height="15.5cm" svg:x="0cm" svg:y="4cm">
        <text:p text:style-name="P3"/>
        <draw:enhanced-geometry svg:viewBox="0 0 21600 21600" draw:type="rectangle" draw:enhanced-path="M 0 0 L 21600 0 21600 21600 0 21600 0 0 Z N"/>
      </draw:custom-shape>
      <draw:frame presentation:style-name="pr5" draw:text-style-name="P11" draw:layer="backgroundobjects" svg:width="23.823cm" svg:height="3cm" svg:x="3.877cm" svg:y="0.4cm" presentation:class="title">
        <draw:text-box>
          <text:p text:style-name="P3"><text:span text:style-name="T5">Cliccate per modificare il formato del testo del titolo</text:span></text:p>
        </draw:text-box>
      </draw:frame>
      <draw:frame presentation:style-name="pr6" draw:text-style-name="P4" draw:layer="backgroundobjects" svg:width="27.3cm" svg:height="14.819cm" svg:x="0.35cm" svg:y="4.5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12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3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4.5cm" svg:height="0.579cm" svg:x="0cm" svg:y="21.421cm" presentation:class="date-time">
        <draw:text-box>
          <text:p text:style-name="P1"><text:span text:style-name="T1"/></text:p>
          <text:p text:style-name="P1"><text:span text:style-name="T1"/></text:p>
        </draw:text-box>
      </draw:frame>
      <presentation:notes style:page-layout-name="PM2">
        <draw:page-thumbnail presentation:style-name="Slide_20_Standard-title" draw:layer="backgroundobjects" svg:width="14.848cm" svg:height="11.135cm" svg:x="3.075cm" svg:y="2.257cm" presentation:class="page"/>
        <draw:frame presentation:style-name="Slide_20_Standard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endelwar</meta:initial-creator>
    <meta:creation-date>2006-10-22T12:40:31</meta:creation-date>
    <dc:creator>endelwar</dc:creator>
    <dc:date>2006-10-22T12:43:02</dc:date>
    <dc:language>it-IT</dc:language>
    <meta:editing-cycles>7</meta:editing-cycles>
    <meta:editing-duration>PT26M5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