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2DB17B76.gif"/>
  <manifest:file-entry manifest:media-type="image/gif" manifest:full-path="Pictures/1000020000000154000001D89D81198D.gif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4.767cm" fo:min-width="25.923cm"/>
    </style:style>
    <style:style style:name="gr3" style:family="graphic" style:parent-style-name="standard">
      <style:graphic-properties draw:stroke="none" draw:fill="solid" draw:fill-color="#ccccff" draw:textarea-horizontal-align="justify" draw:textarea-vertical-align="middle" draw:auto-grow-height="false" fo:padding-left="0.45cm" fo:padding-right="0.45cm" draw:shadow="visible" draw:shadow-offset-x="0.1cm" draw:shadow-offset-y="0.1cm" draw:shadow-color="#4c4c4c" draw:shadow-opacity="55%"/>
    </style:style>
    <style:style style:name="gr4" style:family="graphic" style:parent-style-name="standard">
      <style:graphic-properties draw:stroke="none" draw:fill="gradient" draw:fill-color="#e6ff00" draw:fill-gradient-name="Gradient_20_83" draw:opacity="50%" draw:textarea-horizontal-align="justify" draw:textarea-vertical-align="middle" draw:auto-grow-height="false" fo:padding-left="0.45cm" fo:padding-right="0.45cm" draw:shadow="hidden" draw:shadow-offset-x="0.1cm" draw:shadow-offset-y="0.1cm" draw:shadow-color="#4c4c4c" draw:shadow-opacity="50%"/>
    </style:style>
    <style:style style:name="gr5" style:family="graphic" style:parent-style-name="standard">
      <style:graphic-properties draw:stroke="none" draw:fill="solid" draw:fill-color="#006e00" draw:textarea-horizontal-align="left" draw:textarea-vertical-align="top" draw:auto-grow-height="false" draw:shadow="hidden"/>
    </style:style>
    <style:style style:name="gr6" style:family="graphic" style:parent-style-name="standard">
      <style:graphic-properties draw:stroke="none" draw:fill="solid" draw:fill-color="#cccc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ccccff" draw:textarea-horizontal-align="justify" draw:textarea-vertical-align="middle" draw:auto-grow-height="false" fo:padding-left="0.45cm" fo:padding-right="0.45cm" draw:shadow="hidden" draw:shadow-offset-x="0.1cm" draw:shadow-offset-y="0.1cm" draw:shadow-color="#4c4c4c" draw:shadow-opacity="55%"/>
    </style:style>
    <style:style style:name="pr1" style:family="presentation" style:parent-style-name="Titolo-title">
      <style:graphic-properties draw:fill-color="#ffffff" draw:auto-grow-height="true" fo:min-height="3.507cm"/>
    </style:style>
    <style:style style:name="pr2" style:family="presentation" style:parent-style-name="Titolo-subtitle">
      <style:graphic-properties draw:fill-color="#ffffff" draw:auto-grow-height="true" fo:min-height="5.501cm"/>
    </style:style>
    <style:style style:name="pr3" style:family="presentation" style:parent-style-name="Titolo-notes">
      <style:graphic-properties draw:fill-color="#ffffff" draw:auto-grow-height="true" fo:min-height="13.365cm"/>
    </style:style>
    <style:style style:name="pr4" style:family="presentation" style:parent-style-name="Slide-title">
      <style:graphic-properties draw:fill-color="#ffffff" draw:auto-grow-height="true" fo:min-height="3.507cm"/>
    </style:style>
    <style:style style:name="pr5" style:family="presentation" style:parent-style-name="Slide-notes">
      <style:graphic-properties draw:fill-color="#ffffff" fo:min-height="13.114cm"/>
    </style:style>
    <style:style style:name="pr6" style:family="presentation" style:parent-style-name="Slid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margin-top="0cm" fo:margin-bottom="0.2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margin-top="0cm" fo:margin-bottom="0.1cm" fo:text-align="justify" fo:text-indent="0cm"/>
    </style:style>
    <style:style style:name="P6" style:family="paragraph">
      <style:paragraph-properties fo:margin-left="0cm" fo:margin-right="0cm" fo:margin-top="0cm" fo:margin-bottom="0.1cm" fo:text-align="justify" fo:text-indent="0cm"/>
      <style:text-properties fo:font-size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ffffff" fo:font-size="24pt"/>
    </style:style>
    <style:style style:name="P9" style:family="paragraph">
      <style:paragraph-properties fo:text-align="center"/>
    </style:style>
    <style:style style:name="T1" style:family="text">
      <style:text-properties fo:font-style="italic" fo:font-weight="bold"/>
    </style:style>
    <style:style style:name="T2" style:family="text">
      <style:text-properties fo:color="#0000ff"/>
    </style:style>
    <style:style style:name="T3" style:family="text">
      <style:text-properties fo:font-size="24pt"/>
    </style:style>
    <style:style style:name="T4" style:family="text">
      <style:text-properties fo:color="#ffff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min-label-width="0.7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7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7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7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7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7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7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7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7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7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Titolo delle slide</presentation:footer-decl>
      <presentation:date-time-decl presentation:name="dtd1" presentation:source="current-date" style:data-style-name="D3"/>
      <draw:page draw:name="page1" draw:style-name="dp1" draw:master-page-name="Titol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2.137cm" presentation:class="title" presentation:placeholder="true" presentation:user-transformed="true">
          <draw:text-box/>
        </draw:frame>
        <draw:frame presentation:style-name="pr2" draw:layer="layout" svg:width="25.199cm" svg:height="5.501cm" svg:x="1.4cm" svg:y="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Licenza d'utilizzo</text:p>
          </draw:text-box>
        </draw:frame>
        <draw:frame draw:style-name="gr2" draw:text-style-name="P3" draw:layer="layout" svg:width="26.423cm" svg:height="16.017cm" svg:x="0.577cm" svg:y="3.483cm">
          <draw:text-box>
            <text:p text:style-name="P3">Copyright c 2007, ....</text:p>
            <text:p text:style-name="P3">Questo documento viene rilasciato secondo i termini della licenza Creative Commons (<text:a xlink:href="http://creativecommons.org/">http://creativecommons.org</text:a>).</text:p>
            <text:p text:style-name="P3">L’utente è libero di:</text:p>
            <text:p text:style-name="P3"><text:s text:c="8"/><text:span text:style-name="T1">distribuire, comunicare al pubblico, rappresentare o esporre in pubblico la presente opera</text:span></text:p>
            <text:p text:style-name="P3">alle seguenti condizioni:</text:p>
            <text:p text:style-name="P3"><text:span text:style-name="T2">Attribuzione</text:span><text:span text:style-name="T2"><text:tab/></text:span><text:span text:style-name="T2"><text:tab/></text:span>Deve riconoscere la paternità dell’opera all’autore originario.</text:p>
            <text:p text:style-name="P3"><text:span text:style-name="T2">Non commerciale</text:span> <text:tab/>Non può utilizzare quest’opera per scopi commerciali.</text:p>
            <text:p text:style-name="P3"><text:span text:style-name="T2">No opere derivate</text:span> <text:tab/>Non può alterare, trasformare o sviluppare quest’opera.</text:p>
            <text:p text:style-name="P3">In occasione di ogni atto di riutilizzazione o distribuzione, deve chiarire agli altri i termini della licenza di quest’opera.</text:p>
            <text:p text:style-name="P3">Se ottiene il permesso dal titolare del diritto d’autore, è possibile rinunciare a ciascuna di queste condizioni. Le utilizzazioni libere e gli altri diritti non sono in nessun modo limitati da quanto sopra. Questo è un riassunto in lingua corrente dei concetti chiave della licenza completa (codice legale), reperibile sul sito Internet</text:p>
            <text:p text:style-name="P3"><text:a xlink:href="http://creativecommons.org/licenses/by-nc-nd/2.0/legalcode">http://creativecommons.org/licenses/by-nc-nd/2.0/legalcode</text:a>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3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Sommario</text:p>
          </draw:text-box>
        </draw:frame>
        <draw:frame presentation:style-name="pr6" draw:text-style-name="P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Argomento 1</text:p>
              </text:list-item>
              <text:list-item>
                <text:p text:style-name="P1">Argomento 2</text:p>
                <text:list>
                  <text:list-item>
                    <text:p text:style-name="P1">Argomento 2.1</text:p>
                  </text:list-item>
                  <text:list-item>
                    <text:p text:style-name="P1">Argomento 2.2</text:p>
                  </text:list-item>
                </text:list>
              </text:list-item>
              <text:list-item>
                <text:p text:style-name="P1">Ecc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Esempi</text:p>
          </draw:text-box>
        </draw:frame>
        <draw:custom-shape draw:style-name="gr3" draw:text-style-name="P6" draw:layer="layout" svg:width="13.5cm" svg:height="5cm" svg:x="2.5cm" svg:y="5cm">
          <text:p text:style-name="P5"><text:span text:style-name="T3">testo</text:span></text:p>
          <text:list text:style-name="L4">
            <text:list-item>
              <text:p text:style-name="P5"><text:span text:style-name="T3">elenco puntato</text:span></text:p>
            </text:list-item>
            <text:list-item>
              <text:p text:style-name="P5"><text:span text:style-name="T3">altro punto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6" draw:layer="layout" svg:width="13.303cm" svg:height="7.883cm" svg:x="2.697cm" svg:y="11.417cm">
            <text:p/>
            <draw:enhanced-geometry svg:viewBox="0 0 21600 21600" draw:path-stretchpoint-x="10800" draw:path-stretchpoint-y="10800" draw:text-areas="?f3 ?f4 ?f5 ?f6" draw:type="round-rectangle" draw:modifiers="1847.007909267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8" draw:layer="layout" svg:width="13.303cm" svg:height="2.941cm" svg:x="2.5cm" svg:y="11.3cm">
            <text:p text:style-name="P7"><text:span text:style-name="T4">Esempi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9" draw:layer="layout" svg:width="13.303cm" svg:height="1.764cm" svg:x="2.5cm" svg:y="12.94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6" draw:layer="layout" svg:width="13.303cm" svg:height="5.881cm" svg:x="2.5cm" svg:y="13.183cm">
            <text:p text:style-name="P5"><text:span text:style-name="T3">testo</text:span></text:p>
            <text:list text:style-name="L4">
              <text:list-item>
                <text:p text:style-name="P5"><text:span text:style-name="T3">elenco puntato</text:span></text:p>
              </text:list-item>
              <text:list-item>
                <text:p text:style-name="P5"><text:span text:style-name="T3">altro punto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83" draw:display-name="Gradient 83" draw:style="rectangular" draw:cx="50%" draw:cy="50%" draw:start-color="#999999" draw:end-color="#4c4c4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-background" style:family="presentation">
      <style:graphic-properties draw:stroke="none" draw:fill="none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2cm" fo:height="0.3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32cm" fo:height="0.32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32cm" fo:height="0.32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2cm" fo:height="0.32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2cm" fo:height="0.32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2cm" fo:height="0.32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2cm" fo:height="0.32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2cm" fo:height="0.3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-background" style:family="presentation">
      <style:graphic-properties draw:stroke="none" draw:fill="none"/>
    </style:style>
    <style:style style:name="Titolo-backgroundobjects" style:family="presentation">
      <style:graphic-properties draw:shadow="hidden" draw:shadow-offset-x="0.3cm" draw:shadow-offset-y="0.3cm" draw:shadow-color="#808080"/>
    </style:style>
    <style:style style:name="Titolo-notes" style:family="presentation">
      <style:graphic-properties draw:stroke="none" draw:fill="none">
        <text:list-style style:name="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outline2" style:family="presentation" style:parent-style-name="Tito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2cm"/>
    </style:style>
    <style:style style:name="Mgr6" style:family="graphic" style:parent-style-name="standard">
      <style:graphic-properties draw:stroke="none" draw:fill="solid" draw:fill-color="#2300dc" draw:textarea-horizontal-align="justify" draw:textarea-vertical-align="middle" draw:auto-grow-height="false" draw:shadow="visible" draw:shadow-offset-x="0.2cm" draw:shadow-offset-y="0.2cm" draw:shadow-color="#4c4c4c" draw:shadow-opacity="55%"/>
    </style:style>
    <style:style style:name="Mpr1" style:family="presentation" style:parent-style-name="Slide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2" style:family="presentation" style:parent-style-name="Slide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3" style:family="presentation" style:parent-style-name="Slide-backgroundobjects">
      <style:graphic-properties draw:stroke="none" draw:fill="solid" draw:fill-color="#000050" draw:textarea-horizontal-align="justify" draw:textarea-vertical-align="middle" draw:auto-grow-height="false"/>
    </style:style>
    <style:style style:name="Mpr4" style:family="presentation" style:parent-style-name="Slide-title">
      <style:graphic-properties draw:fill-color="#ffffff" draw:auto-grow-height="false" fo:min-height="3.507cm"/>
    </style:style>
    <style:style style:name="Mpr5" style:family="presentation" style:parent-style-name="Slide-outline1">
      <style:graphic-properties draw:fill-color="#ffffff" draw:auto-grow-height="false" fo:min-height="13.86cm"/>
    </style:style>
    <style:style style:name="Mpr6" style:family="presentation" style:parent-style-name="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olo-title">
      <style:graphic-properties draw:fill-color="#ffffff" draw:auto-grow-height="false" fo:min-height="3.507cm"/>
    </style:style>
    <style:style style:name="Mpr9" style:family="presentation" style:parent-style-name="Titolo-outline1">
      <style:graphic-properties draw:fill-color="#ffffff" draw:auto-grow-height="false" fo:min-height="13.86cm"/>
    </style:style>
    <style:style style:name="Mpr10" style:family="presentation" style:parent-style-name="Titolo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11" style:family="presentation" style:parent-style-name="Titolo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12" style:family="presentation" style:parent-style-name="Titolo-backgroundobjects">
      <style:graphic-properties draw:stroke="none" draw:fill="solid" draw:fill-color="#000050" draw:textarea-horizontal-align="justify" draw:textarea-vertical-align="middle" draw:auto-grow-height="false"/>
    </style:style>
    <style:style style:name="Mpr13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text-properties fo:color="#ffffff" fo:font-size="14pt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2.4cm" fo:margin-right="0cm" fo:margin-top="0cm" fo:margin-bottom="0.4cm" fo:line-height="100%" fo:text-align="center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it" style:country-asian="IT" style:font-style-asian="normal" style:font-weight-asian="normal" style:font-family-complex="'DejaVu Sans'" style:font-family-generic-complex="system" style:font-pitch-complex="variable" style:font-size-complex="28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3.6cm" fo:margin-right="0cm" fo:margin-top="0cm" fo:margin-bottom="0.3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it" style:country-asian="IT" style:font-style-asian="normal" style:font-weight-asian="normal" style:font-family-complex="'DejaVu Sans'" style:font-family-generic-complex="system" style:font-pitch-complex="variable" style:font-size-complex="24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4.8cm" fo:margin-right="0cm" fo:margin-top="0cm" fo:margin-bottom="0.2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7.2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8.4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5" style:family="paragraph">
      <style:paragraph-properties fo:margin-left="9.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10.8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lide" style:page-layout-name="PM1" draw:style-name="Mdp1">
      <draw:custom-shape presentation:style-name="Mpr1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Mpr4" draw:text-style-name="MP4" draw:layer="backgroundobjects" svg:width="25.199cm" svg:height="3.506cm" svg:x="0.5cm" svg:y="-0.163cm" presentation:class="title">
        <draw:text-box>
          <text:p text:style-name="MP4">Cliccate per modificare il formato del testo del titolo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Cliccate per modificare il formato del testo della struttura</text:p>
              <text:list>
                <text:list-item>
                  <text:p text:style-name="MP4">Secondo livello struttura</text:p>
                  <text:list>
                    <text:list-item>
                      <text:p text:style-name="MP4">Terzo livello struttura</text:p>
                      <text:list>
                        <text:list-item>
                          <text:p text:style-name="MP4">Quarto livello struttura</text:p>
                          <text:list>
                            <text:list-item>
                              <text:p text:style-name="MP4">Quinto livello struttura</text:p>
                              <text:list>
                                <text:list-item>
                                  <text:p text:style-name="MP4">Sesto livello struttura</text:p>
                                  <text:list>
                                    <text:list-item>
                                      <text:p text:style-name="MP4">Settimo livello struttura</text:p>
                                      <text:list>
                                        <text:list-item>
                                          <text:p text:style-name="MP4">Ottavo livello struttura</text:p>
                                          <text:list>
                                            <text:list-item>
                                              <text:p text:style-name="MP4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2.466cm" svg:height="0.831cm" svg:x="3.5cm" svg:y="20cm">
        <draw:text-box>
          <text:p text:style-name="MP4"><text:span text:style-name="MT2">Autore/i</text:span></text:p>
        </draw:text-box>
      </draw:frame>
      <draw:frame draw:style-name="Mgr4" draw:text-style-name="MP3" draw:layer="backgroundobjects" svg:width="2.19cm" svg:height="3.04cm" svg:x="25.559cm" svg:y="16.74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831cm" svg:x="9.5cm" svg:y="20.1cm">
        <draw:text-box>
          <text:p text:style-name="MP7"><text:span text:style-name="MT2"><presentation:footer/></text:span></text:p>
        </draw:text-box>
      </draw:frame>
      <draw:frame draw:style-name="Mgr3" draw:text-style-name="MP6" draw:layer="backgroundobjects" svg:width="7.254cm" svg:height="0.831cm" svg:x="18.9cm" svg:y="20.001cm">
        <draw:text-box>
          <text:p text:style-name="MP4"><text:span text:style-name="MT2"><text:date style:data-style-name="D5" text:date-value="2010-10-17">17 ott 2010</text:date></text:span><text:span text:style-name="MT2"> - Montebelluna</text:span></text:p>
        </draw:text-box>
      </draw:frame>
      <draw:frame draw:style-name="Mgr3" draw:text-style-name="MP6" draw:layer="backgroundobjects" svg:width="3.262cm" svg:height="0.831cm" svg:x="26.3cm" svg:y="20cm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olo" style:page-layout-name="PM1" draw:style-name="Mdp1">
      <draw:custom-shape draw:style-name="Mgr6" draw:text-style-name="MP3" draw:layer="backgroundobjects" svg:width="26cm" svg:height="4.1cm" svg:x="1cm" svg:y="1.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8" draw:layer="backgroundobjects" svg:width="25.199cm" svg:height="3.506cm" svg:x="1.4cm" svg:y="2.137cm" presentation:class="title">
        <draw:text-box>
          <text:p text:style-name="MP4">Cliccate per modificare il formato del testo del titolo</text:p>
        </draw:text-box>
      </draw:frame>
      <draw:frame presentation:style-name="Mpr9" draw:text-style-name="MP5" draw:layer="backgroundobjects" svg:width="25.199cm" svg:height="5.5cm" svg:x="1.4cm" svg:y="7cm" presentation:class="outline">
        <draw:text-box>
          <text:p text:style-name="MP5">Cliccate per modificare il formato del testo della struttura</text:p>
          <text:p text:style-name="MP9">Secondo livello struttura</text:p>
          <text:p text:style-name="MP10">Terzo livello struttura</text:p>
          <text:p text:style-name="MP11">Quarto livello struttura</text:p>
          <text:p text:style-name="MP12">Quinto livello struttura</text:p>
          <text:p text:style-name="MP13">Sesto livello struttura</text:p>
          <text:p text:style-name="MP14">Settimo livello struttura</text:p>
          <text:p text:style-name="MP15">Ottavo livello struttura</text:p>
          <text:p text:style-name="MP16">Nono livello struttura</text:p>
        </draw:text-box>
      </draw:frame>
      <draw:custom-shape presentation:style-name="Mpr10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.466cm" svg:height="0.831cm" svg:x="3.5cm" svg:y="20cm">
        <draw:text-box>
          <text:p text:style-name="MP4"><text:span text:style-name="MT2">Autore/i</text:span></text:p>
        </draw:text-box>
      </draw:frame>
      <draw:frame draw:style-name="Mgr4" draw:text-style-name="MP3" draw:layer="backgroundobjects" svg:width="4.31cm" svg:height="5.99cm" svg:x="11.845cm" svg:y="13.5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831cm" svg:x="9.5cm" svg:y="20.1cm">
        <draw:text-box>
          <text:p text:style-name="MP7"><text:span text:style-name="MT2"><presentation:footer/></text:span></text:p>
        </draw:text-box>
      </draw:frame>
      <draw:frame draw:style-name="Mgr3" draw:text-style-name="MP6" draw:layer="backgroundobjects" svg:width="7.254cm" svg:height="0.831cm" svg:x="18.9cm" svg:y="20.001cm">
        <draw:text-box>
          <text:p text:style-name="MP4"><text:span text:style-name="MT2"><text:date style:data-style-name="D5" text:date-value="2010-10-17">17 ott 2010</text:date></text:span><text:span text:style-name="MT2"> - Montebelluna</text:span></text:p>
        </draw:text-box>
      </draw:frame>
      <draw:frame draw:style-name="Mgr3" draw:text-style-name="MP6" draw:layer="backgroundobjects" svg:width="3.262cm" svg:height="0.831cm" svg:x="26.3cm" svg:y="20cm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olo-title" draw:layer="backgroundobjects" svg:width="9.999cm" svg:height="9.999cm" svg:x="0cm" svg:y="0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rova</dc:title>
    <dc:subject>ciao</dc:subject>
    <meta:creation-date>2007-08-22T18:13:47</meta:creation-date>
    <dc:date>2007-08-28T08:22:56</dc:date>
    <meta:keyword>montellug</meta:keyword>
    <dc:language>it-IT</dc:language>
    <meta:editing-cycles>25</meta:editing-cycles>
    <meta:editing-duration>PT1H39M2S</meta:editing-duration>
    <meta:document-statistic meta:object-count="65"/>
    <meta:user-defined meta:name="Info 1">Davide Rondini</meta:user-defined>
    <meta:user-defined meta:name="Info 2"/>
    <meta:user-defined meta:name="Info 3"/>
    <meta:user-defined meta:name="Info 4"/>
  </office:meta>
</office:document-meta>
</file>